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8.4652in"/>
    </style:style>
    <style:style style:name="Table4" style:family="table">
      <style:table-properties style:width="9.8437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0.2222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附件二</text:p>
      <text:p text:style-name="P2">國家住宅及都市更新中心投資回收計算原則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開發方式</text:p>
          </table:table-cell>
          <table:table-cell table:style-name="TableCell10">
            <text:p text:style-name="P11">回收資金計算方式</text:p>
          </table:table-cell>
        </table:table-row>
        <table:table-row table:style-name="TableRow12">
          <table:table-cell table:style-name="TableCell13">
            <text:p text:style-name="P14">以權利變換實施更新事業者</text:p>
          </table:table-cell>
          <table:table-cell table:style-name="TableCell15">
            <text:p text:style-name="P16"><draw:frame draw:style-name="a0" text:anchor-type="as-char" svg:x="0in" svg:y="0in" svg:width="4.46875in" svg:height="0.51042in" style:rel-width="scale" style:rel-height="scale"><draw:object xlink:href="Object 1/" xlink:type="simple" xlink:show="embed" xlink:actuate="onLoad"/></draw:frame></text:p>
          </table:table-cell>
        </table:table-row>
        <table:table-row table:style-name="TableRow17">
          <table:table-cell table:style-name="TableCell18">
            <text:p text:style-name="P19">以設定地上權方式招商投資者</text:p>
          </table:table-cell>
          <table:table-cell table:style-name="TableCell20">
            <text:p text:style-name="P21"><draw:frame draw:style-name="a1" text:anchor-type="as-char" svg:x="0in" svg:y="0in" svg:width="5.84375in" svg:height="0.51042in" style:rel-width="scale" style:rel-height="scale"><draw:object xlink:href="Object 2/" xlink:type="simple" xlink:show="embed" xlink:actuate="onLoad"/></draw:frame></text:p>
          </table:table-cell>
        </table:table-row>
        <table:table-row table:style-name="TableRow22">
          <table:table-cell table:style-name="TableCell23">
            <text:p text:style-name="P24">以標售土地方式招商投資者</text:p>
          </table:table-cell>
          <table:table-cell table:style-name="TableCell25">
            <text:p text:style-name="P26"><draw:frame draw:style-name="a2" text:anchor-type="as-char" svg:x="0in" svg:y="0in" svg:width="5.84375in" svg:height="0.51042in" style:rel-width="scale" style:rel-height="scale"><draw:object xlink:href="Object 3/" xlink:type="simple" xlink:show="embed" xlink:actuate="onLoad"/></draw:frame></text:p>
          </table:table-cell>
        </table:table-row>
      </table:table>
      <text:p text:style-name="P27">註：</text:p>
      <text:p text:style-name="P28"><text:span text:style-name="T29">一、以設定地上權方式招商投資者之開發方式，其土地租金須檢附不動產估價師出具之估價報告書。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振瑜</meta:initial-creator>
    <dc:creator>呂振瑜</dc:creator>
    <meta:creation-date>2019-11-05T06:50:00Z</meta:creation-date>
    <dc:date>2019-11-05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normal">中</mml:mi>
      <mml:mi mathvariant="normal">心</mml:mi>
      <mml:mi mathvariant="normal">投</mml:mi>
      <mml:mi mathvariant="normal">資</mml:mi>
      <mml:mi mathvariant="normal">金</mml:mi>
      <mml:mi mathvariant="normal">額</mml:mi>
    </mml:mrow>
    <mml:mrow>
      <mml:mfenced separators="|">
        <mml:mrow>
          <mml:mi mathvariant="normal">申</mml:mi>
          <mml:mi mathvariant="normal">請</mml:mi>
          <mml:mi mathvariant="normal">當</mml:mi>
          <mml:mi mathvariant="normal">期</mml:mi>
          <mml:mi mathvariant="normal">公</mml:mi>
          <mml:mi mathvariant="normal">有</mml:mi>
          <mml:mi mathvariant="normal">及</mml:mi>
          <mml:mi mathvariant="normal">國</mml:mi>
          <mml:mi mathvariant="normal">營</mml:mi>
          <mml:mi mathvariant="normal">事</mml:mi>
          <mml:mi mathvariant="normal">業</mml:mi>
          <mml:mi mathvariant="normal">土</mml:mi>
          <mml:mi mathvariant="normal">地</mml:mi>
          <mml:mi mathvariant="normal">公</mml:mi>
          <mml:mi mathvariant="normal">告</mml:mi>
          <mml:mi mathvariant="normal">現</mml:mi>
          <mml:mi mathvariant="normal">值</mml:mi>
          <mml:mo>＋</mml:mo>
          <mml:mi mathvariant="normal">本</mml:mi>
          <mml:mi mathvariant="normal">中</mml:mi>
          <mml:mi mathvariant="normal">心</mml:mi>
          <mml:mi mathvariant="normal">投</mml:mi>
          <mml:mi mathvariant="normal">資</mml:mi>
          <mml:mi mathvariant="normal">金</mml:mi>
          <mml:mi mathvariant="normal">額</mml:mi>
        </mml:mrow>
      </mml:mfenced>
    </mml:mrow>
  </mml:mfrac>
  <mml:mo>×</mml:mo>
  <mml:mi mathvariant="normal">公</mml:mi>
  <mml:mi mathvariant="normal">有</mml:mi>
  <mml:mi mathvariant="normal">及</mml:mi>
  <mml:mi mathvariant="normal">國</mml:mi>
  <mml:mi mathvariant="normal">營</mml:mi>
  <mml:mi mathvariant="normal">事</mml:mi>
  <mml:mi mathvariant="normal">業</mml:mi>
  <mml:mi mathvariant="normal">應</mml:mi>
  <mml:mi mathvariant="normal">分</mml:mi>
  <mml:mi mathvariant="normal">配</mml:mi>
  <mml:mi mathvariant="normal">權</mml:mi>
  <mml:mi mathvariant="normal">利</mml:mi>
  <mml:mi mathvariant="normal">價</mml:mi>
  <mml:mi mathvariant="normal">值</mml:mi>
  <mml:mi mathvariant="normal">決</mml:mi>
  <mml:mi mathvariant="normal">標</mml:mi>
  <mml:mi mathvariant="normal">金</mml:mi>
  <mml:mi mathvariant="normal">額</mml:mi>
</mml:math>
</file>

<file path=Object 2/content.xml><?xml version="1.0" encoding="utf-8"?>
<mml:math xmlns:mml="http://www.w3.org/1998/Math/MathML" xmlns:m="http://schemas.openxmlformats.org/officeDocument/2006/math">
  <mml:mfrac>
    <mml:mrow>
      <mml:mi mathvariant="normal">中</mml:mi>
      <mml:mi mathvariant="normal">心</mml:mi>
      <mml:mi mathvariant="normal">投</mml:mi>
      <mml:mi mathvariant="normal">資</mml:mi>
      <mml:mi mathvariant="normal">金</mml:mi>
      <mml:mi mathvariant="normal">額</mml:mi>
    </mml:mrow>
    <mml:mrow>
      <mml:mfenced separators="|">
        <mml:mrow>
          <mml:mi mathvariant="normal">申</mml:mi>
          <mml:mi mathvariant="normal">請</mml:mi>
          <mml:mi mathvariant="normal">當</mml:mi>
          <mml:mi mathvariant="normal">期</mml:mi>
          <mml:mi mathvariant="normal">公</mml:mi>
          <mml:mi mathvariant="normal">有</mml:mi>
          <mml:mi mathvariant="normal">及</mml:mi>
          <mml:mi mathvariant="normal">國</mml:mi>
          <mml:mi mathvariant="normal">營</mml:mi>
          <mml:mi mathvariant="normal">事</mml:mi>
          <mml:mi mathvariant="normal">業</mml:mi>
          <mml:mi mathvariant="normal">土</mml:mi>
          <mml:mi mathvariant="normal">地</mml:mi>
          <mml:mi mathvariant="normal">公</mml:mi>
          <mml:mi mathvariant="normal">告</mml:mi>
          <mml:mi mathvariant="normal">現</mml:mi>
          <mml:mi mathvariant="normal">值</mml:mi>
          <mml:mo>＋</mml:mo>
          <mml:mi mathvariant="normal">本</mml:mi>
          <mml:mi mathvariant="normal">中</mml:mi>
          <mml:mi mathvariant="normal">心</mml:mi>
          <mml:mi mathvariant="normal">投</mml:mi>
          <mml:mi mathvariant="normal">資</mml:mi>
          <mml:mi mathvariant="normal">金</mml:mi>
          <mml:mi mathvariant="normal">額</mml:mi>
        </mml:mrow>
      </mml:mfenced>
    </mml:mrow>
  </mml:mfrac>
  <mml:mo>×</mml:mo>
  <mml:mo>（</mml:mo>
  <mml:mi mathvariant="normal">權</mml:mi>
  <mml:mi mathvariant="normal">利</mml:mi>
  <mml:mi mathvariant="normal">金</mml:mi>
  <mml:mi mathvariant="normal">決</mml:mi>
  <mml:mi mathvariant="normal">標</mml:mi>
  <mml:mi mathvariant="normal">金</mml:mi>
  <mml:mi mathvariant="normal">額</mml:mi>
  <mml:mo>+</mml:mo>
  <mml:mi mathvariant="normal">土</mml:mi>
  <mml:mi mathvariant="normal">地</mml:mi>
  <mml:mi mathvariant="normal">租</mml:mi>
  <mml:mi mathvariant="normal">金</mml:mi>
  <mml:mo>+</mml:mo>
  <mml:mi mathvariant="normal">土</mml:mi>
  <mml:mi mathvariant="normal">地</mml:mi>
  <mml:mi mathvariant="normal">及</mml:mi>
  <mml:mi mathvariant="normal">建</mml:mi>
  <mml:mi mathvariant="normal">物</mml:mi>
  <mml:mi mathvariant="normal">終</mml:mi>
  <mml:mi mathvariant="normal">值</mml:mi>
  <mml:mo>）</mml:mo>
</mml:math>
</file>

<file path=Object 3/content.xml><?xml version="1.0" encoding="utf-8"?>
<mml:math xmlns:mml="http://www.w3.org/1998/Math/MathML" xmlns:m="http://schemas.openxmlformats.org/officeDocument/2006/math">
  <mml:mfrac>
    <mml:mrow>
      <mml:mi mathvariant="normal">中</mml:mi>
      <mml:mi mathvariant="normal">心</mml:mi>
      <mml:mi mathvariant="normal">投</mml:mi>
      <mml:mi mathvariant="normal">資</mml:mi>
      <mml:mi mathvariant="normal">金</mml:mi>
      <mml:mi mathvariant="normal">額</mml:mi>
    </mml:mrow>
    <mml:mrow>
      <mml:mfenced separators="|">
        <mml:mrow>
          <mml:mi mathvariant="normal">申</mml:mi>
          <mml:mi mathvariant="normal">請</mml:mi>
          <mml:mi mathvariant="normal">當</mml:mi>
          <mml:mi mathvariant="normal">期</mml:mi>
          <mml:mi mathvariant="normal">公</mml:mi>
          <mml:mi mathvariant="normal">有</mml:mi>
          <mml:mi mathvariant="normal">及</mml:mi>
          <mml:mi mathvariant="normal">國</mml:mi>
          <mml:mi mathvariant="normal">營</mml:mi>
          <mml:mi mathvariant="normal">事</mml:mi>
          <mml:mi mathvariant="normal">業</mml:mi>
          <mml:mi mathvariant="normal">土</mml:mi>
          <mml:mi mathvariant="normal">地</mml:mi>
          <mml:mi mathvariant="normal">公</mml:mi>
          <mml:mi mathvariant="normal">告</mml:mi>
          <mml:mi mathvariant="normal">現</mml:mi>
          <mml:mi mathvariant="normal">值</mml:mi>
          <mml:mo>＋</mml:mo>
          <mml:mi mathvariant="normal">本</mml:mi>
          <mml:mi mathvariant="normal">中</mml:mi>
          <mml:mi mathvariant="normal">心</mml:mi>
          <mml:mi mathvariant="normal">投</mml:mi>
          <mml:mi mathvariant="normal">資</mml:mi>
          <mml:mi mathvariant="normal">金</mml:mi>
          <mml:mi mathvariant="normal">額</mml:mi>
        </mml:mrow>
      </mml:mfenced>
    </mml:mrow>
  </mml:mfrac>
  <mml:mo>×</mml:mo>
  <mml:mi mathvariant="normal">標</mml:mi>
  <mml:mi mathvariant="normal">售</mml:mi>
  <mml:mi mathvariant="normal">價</mml:mi>
  <mml:mi mathvariant="normal">金</mml:mi>
  <mml:mi mathvariant="normal">決</mml:mi>
  <mml:mi mathvariant="normal">標</mml:mi>
  <mml:mi mathvariant="normal">金</mml:mi>
  <mml:mi mathvariant="normal">額</mml:mi>
</mml:math>
</file>